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100.49mm"/>
    </style:style>
    <style:style style:name="co3" style:family="table-column">
      <style:table-column-properties fo:break-before="auto" style:column-width="198.24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94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value-type" style:repeat-content="false"/>
      <style:paragraph-properties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ĜISDATIGITA la 10an de majo 2020 <text:s/>( 31976 )</text:p>
          </table:table-cell>
          <table:table-cell table:style-name="ce1" table:number-columns-repeated="5"/>
        </table:table-row>
        <table:table-row table:style-name="ro2">
          <table:table-cell office:value-type="string" calcext:value-type="string">
            <text:p>ADRESARO</text:p>
          </table:table-cell>
          <table:table-cell table:style-name="ce1" office:value-type="string" calcext:value-type="string">
            <text:p>SAT–FRAKCIOJ</text:p>
          </table:table-cell>
          <table:table-cell table:style-name="ce1" office:value-type="string" calcext:value-type="string">
            <text:p>Landaj REPREZENTANTOJ</text:p>
          </table:table-cell>
          <table:table-cell table:style-name="ce1" office:value-type="string" calcext:value-type="string">
            <text:p>ORGANO</text:p>
          </table:table-cell>
          <table:table-cell table:style-name="ce1" office:value-type="string" calcext:value-type="string">
            <text:p>ALIAJ INFORMOJ</text:p>
          </table:table-cell>
          <table:table-cell table:style-name="ce1" table:number-columns-repeated="2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22" calcext:value-type="float">
            <text:p>1922</text:p>
          </table:table-cell>
          <table:table-cell table:style-name="ce1"/>
          <table:table-cell table:style-name="ce1" office:value-type="string" calcext:value-type="string">
            <text:p>SEKRETARIOJ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Rimarkoj pri la Adresaro</text:p>
          </table:table-cell>
          <table:table-cell table:style-name="ce1" office:value-type="string" calcext:value-type="string">
            <text:p>Tiu Adresaro entenas la membrojn kiuj aniĝis antaû fino de februaro 1922. <text:s/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DUKISTOJ : Klasbatalo-lukto, Universala Unuforma Lernejo</text:p>
          </table:table-cell>
          <table:table-cell office:value-type="string" calcext:value-type="string">
            <text:p>Marcel Boubou, 96 rue St Marceau <text:s/>Orléans (Loiret), Francio. </text:p>
          </table:table-cell>
          <table:table-cell table:style-name="ce1" office:value-type="string" calcext:value-type="string">
            <text:p>Edukista Internacio</text:p>
          </table:table-cell>
          <table:table-cell office:value-type="string" calcext:value-type="string">
            <text:p>Pacifismo, esperanta bulteno, porinfana literaturo.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23" calcext:value-type="float">
            <text:p>1923</text:p>
          </table:table-cell>
          <table:table-cell table:style-name="ce1"/>
          <table:table-cell table:style-name="ce1" office:value-type="string" calcext:value-type="string">
            <text:p>SEKRETARIOJ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DUKISTA INTERNACIO <text:s text:c="2"/>Esperanto-fako.</text:p>
          </table:table-cell>
          <table:table-cell office:value-type="string" calcext:value-type="string">
            <text:p>Internacia sekretariejo : L. Bouet, 15, rue Fardeau. <text:s/>Saumur (M. a. L.) Francio.</text:p>
          </table:table-cell>
          <table:table-cell table:style-name="ce1" office:value-type="string" calcext:value-type="string">
            <text:p>Edukista Internacio</text:p>
          </table:table-cell>
          <table:table-cell office:value-type="string" calcext:value-type="string">
            <text:p>Helpsekretario Marcel Boubou, Orléans (Loiret) Francio.</text:p>
          </table:table-cell>
          <table:table-cell table:number-columns-repeated="2"/>
        </table:table-row>
        <table:table-row table:style-name="ro2">
          <table:table-cell/>
          <table:table-cell table:style-name="ce1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float" office:value="1924" calcext:value-type="float">
            <text:p>1924</text:p>
          </table:table-cell>
          <table:table-cell table:number-columns-repeated="2" table:style-name="ce1" office:value-type="string" calcext:value-type="string">
            <text:p>/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25" calcext:value-type="float">
            <text:p>1925</text:p>
          </table:table-cell>
          <table:table-cell table:number-columns-repeated="2" table:style-name="ce1" office:value-type="string" calcext:value-type="string">
            <text:p>/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26" calcext:value-type="float">
            <text:p>192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Manquent pages entre 8 et 29.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27" calcext:value-type="float">
            <text:p>1927</text:p>
          </table:table-cell>
          <table:table-cell office:value-type="string" calcext:value-type="string">
            <text:p>Lingvo-regionaj LABORISTAJ ESPERANTAJ ASOCIOJ (listo)</text:p>
          </table:table-cell>
          <table:table-cell table:style-name="ce1" office:value-type="string" calcext:value-type="string">
            <text:p>INTERNACIAJ FAKAJ kaj PROFESIAJ ESPERANTAJ ORGANIZAĴOJ (listo)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28" calcext:value-type="float">
            <text:p>1928</text:p>
          </table:table-cell>
          <table:table-cell office:value-type="string" calcext:value-type="string">
            <text:p>Lingvo-regionaj LABORISTAJ ESPERANTAJ ASOCIOJ (listo)</text:p>
          </table:table-cell>
          <table:table-cell table:style-name="ce1" office:value-type="string" calcext:value-type="string">
            <text:p>INTERNACIAJ FAKAJ kaj PROFESIAJ ESPERANTAJ ORGANIZAĴOJ (listo)</text:p>
          </table:table-cell>
          <table:table-cell/>
          <table:table-cell office:value-type="string" calcext:value-type="string">
            <text:p>Adresaro de la SAT-anoj - Rimarkoj pri la adresaro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Kreado da SAT-SEKCIOJ</text:p>
          </table:table-cell>
          <table:table-cell table:style-name="ce1" office:value-type="string" calcext:value-type="string">
            <text:p> : Sporta, Studenta, Junulara, Kooperativa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1929-1930</text:p>
          </table:table-cell>
          <table:table-cell table:style-name="ce1"/>
          <table:table-cell table:style-name="ce1" office:value-type="string" calcext:value-type="string">
            <text:p>Rilatoj inter SAT kaj LEA-oj</text:p>
          </table:table-cell>
          <table:table-cell table:number-columns-repeated="4"/>
        </table:table-row>
        <table:table-row table:style-name="ro2">
          <table:table-cell table:style-name="Default"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1"/>
          <table:table-cell table:style-name="ce1" office:value-type="string" calcext:value-type="string">
            <text:p>INTERNACIAJ FAKAJ kaj PROFESIAJ ESPERANTAJ ORGANIZAĴOJ (listo)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1" office:value-type="string" calcext:value-type="string">
            <text:p>SAT-SEKCIOJ</text:p>
          </table:table-cell>
          <table:table-cell table:style-name="ce3" office:value-type="string" calcext:value-type="string">
            <text:p>Edukista, Studenta, Junulara, Kooperativa, Liberpensula, Metalista, Scienc-kultura, Sporta, Trafikista, Vegetara, Virina.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float" office:value="1932" calcext:value-type="float">
            <text:p>1932</text:p>
          </table:table-cell>
          <table:table-cell table:style-name="Default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ENNACIISTA Frakcio el SAT-ANOJ</text:p>
          </table:table-cell>
          <table:table-cell office:value-type="string" calcext:value-type="string">
            <text:p>Adreso de la Sekretario : K-do Th. Weder, 24-29, Merchant Str., <text:s/>Astoria, L. I., <text:s/>New-york, Usono.</text:p>
          </table:table-cell>
          <table:table-cell table:style-name="ce1" office:value-type="string" calcext:value-type="string">
            <text:p>Sennaciista Bulteno</text:p>
          </table:table-cell>
          <table:table-cell office:value-type="string" calcext:value-type="string">
            <text:p>Sekvas listo de la landaj perantoj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OCIALISTA Frakcio el SAT-K LEA-ANOJ</text:p>
          </table:table-cell>
          <table:table-cell office:value-type="string" calcext:value-type="string">
            <text:p>Sekretaria adreso : K-dino E. Klatil, <text:s/>Hectorstrato 4, I, <text:s/>Amsterdam-Z. (Nederl.).</text:p>
          </table:table-cell>
          <table:table-cell table:style-name="ce1" office:value-type="string" calcext:value-type="string">
            <text:p>2 monata paĝo en S-ulo</text:p>
          </table:table-cell>
          <table:table-cell office:value-type="string" calcext:value-type="string">
            <text:p>Sekvas listo de la landaj perantoj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AT-SEKCIOJ</text:p>
          </table:table-cell>
          <table:table-cell table:style-name="ce5" office:value-type="string" calcext:value-type="string">
            <text:p><text:span text:style-name="T1">Edukista, Liberpensula</text:span>, Junulara, Sporta.</text:p>
          </table:table-cell>
          <table:table-cell table:style-name="ce1"/>
          <table:table-cell table:number-columns-repeated="3"/>
        </table:table-row>
        <table:table-row table:style-name="ro2">
          <table:table-cell/>
          <table:table-cell office:value-type="string" calcext:value-type="string">
            <text:p>Lingvo-regionaj LABORISTAJ ESPERANTAJ ASOCIOJ (listo)</text:p>
          </table:table-cell>
          <table:table-cell/>
          <table:table-cell table:style-name="ce1"/>
          <table:table-cell table:number-columns-repeated="3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string" calcext:value-type="string">
            <text:p>1933-1934</text:p>
          </table:table-cell>
          <table:table-cell table:style-name="ce1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ANARKISTA Frakcio en SAT</text:p>
          </table:table-cell>
          <table:table-cell office:value-type="string" calcext:value-type="string">
            <text:p>W. Wessels, J. P. Xeyestr. 87, hs., Amsterdam (W) Nederlando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ENNACIISTA Frakcio en S.A.T.</text:p>
          </table:table-cell>
          <table:table-cell office:value-type="string" calcext:value-type="string">
            <text:p>J. Stadler, Vejprnicka 97, Plzen 9, Ĉeĥoslov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CIALISTA Frakcio en SAT</text:p>
          </table:table-cell>
          <table:table-cell office:value-type="string" calcext:value-type="string">
            <text:p>Upplandsgatan 1, Stockholm I (Svedio). <text:s/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IRINA Fako</text:p>
          </table:table-cell>
          <table:table-cell office:value-type="string" calcext:value-type="string">
            <text:p>Agda Carlsson*, Artemisgatan 23, 2 tr., Vârtan (Svedio)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Estraro</text:p>
          </table:table-cell>
          <table:table-cell office:value-type="string" calcext:value-type="string">
            <text:p>John Johansson, Tor Solander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nsilantano</text:p>
          </table:table-cell>
          <table:table-cell office:value-type="string" calcext:value-type="string">
            <text:p>A. Veen.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En la jarlibro : Sekretario de la Liberpensula sekcio de SAT</text:p>
          </table:table-cell>
          <table:table-cell office:value-type="string" calcext:value-type="string">
            <text:p>P. Schalmey (7363), pr.Trav., Paseo 8, Callosa de Segura-Alicante, Hispanio. <text:s/>(li mem informas pri tio)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La paro Schalmey aperas en la 2 jarlibroj 1948 kaj 1949 en la urbo Hannover (Germanio).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935" calcext:value-type="float">
            <text:p>1935</text:p>
          </table:table-cell>
          <table:table-cell table:style-name="ce1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ANARKISTA Frakcio en SAT</text:p>
          </table:table-cell>
          <table:table-cell office:value-type="string" calcext:value-type="string">
            <text:p>W. Wessels, J. P. Xeyestr. 87, hs., Amsterdam (W) Nederlando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ENNACIISTA Frakcio en S.A.T.</text:p>
          </table:table-cell>
          <table:table-cell office:value-type="string" calcext:value-type="string">
            <text:p>Adr. : Esperanto, 14, av. de Corbéra, Paris 12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CIALISTA Frakcio en SAT</text:p>
          </table:table-cell>
          <table:table-cell office:value-type="string" calcext:value-type="string">
            <text:p>Adr. : A. Pâris, 6, Villa Sabot, Malakoff (Seine), Francio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Konsilanta ano</text:p>
          </table:table-cell>
          <table:table-cell office:value-type="string" calcext:value-type="string">
            <text:p>A. Veen.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36" calcext:value-type="float">
            <text:p>1936</text:p>
          </table:table-cell>
          <table:table-cell table:style-name="Default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ANARKISTA Frakcio en SAT</text:p>
          </table:table-cell>
          <table:table-cell office:value-type="string" calcext:value-type="string">
            <text:p>Jose Garcia, San Martin, 7, 1°-3°, Barcelono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LŜEVIST-LENINISTA Frakcio en SAT</text:p>
          </table:table-cell>
          <table:table-cell office:value-type="string" calcext:value-type="string">
            <text:p>Adr. : Svend Johanssen (Esperanto), Australiensvej 24, Kopenhago, Danio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KOMUNISTEMA Frakcio en S.A.T.</text:p>
          </table:table-cell>
          <table:table-cell office:value-type="string" calcext:value-type="string">
            <text:p>Adr. : Jovado, Hoofdweg, 103, II, Amsterdam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ENNACIISTA Frakcio en S.A.T.</text:p>
          </table:table-cell>
          <table:table-cell office:value-type="string" calcext:value-type="string">
            <text:p>Adr. : 1 Caister Ave, Whitefield, Manchester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CIALISTA Frakcio en SAT</text:p>
          </table:table-cell>
          <table:table-cell office:value-type="string" calcext:value-type="string">
            <text:p>Adr. : W.F. Kruit, Curaçaotr. 124, Amsterdam (W)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37" calcext:value-type="float">
            <text:p>1937</text:p>
          </table:table-cell>
          <table:table-cell table:style-name="Default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ANARKISTA Frakcio en SAT</text:p>
          </table:table-cell>
          <table:table-cell office:value-type="string" calcext:value-type="string">
            <text:p>Jose Garcia, Castilleros 389, pral. <text:s/>1°, <text:s/>Barcelono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LŜEVIST-LENINISTA Frakcio en SAT</text:p>
          </table:table-cell>
          <table:table-cell office:value-type="string" calcext:value-type="string">
            <text:p>Adr. : Svend Johanssen (Esperanto), Australiensvej 24, Kopenhago, Danio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ENNACIISTA Frakcio en S.A.T.</text:p>
          </table:table-cell>
          <table:table-cell office:value-type="string" calcext:value-type="string">
            <text:p>Adr. : Esperanto, 14, av. de Corbéra, Paris 12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CIALISTA Frakcio en SAT</text:p>
          </table:table-cell>
          <table:table-cell office:value-type="string" calcext:value-type="string">
            <text:p>Adr. : W.F. Kruit, Colombuspl. 44I, Amsterdam (W).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 office:value-type="float" office:value="1938" calcext:value-type="float">
            <text:p>1938</text:p>
          </table:table-cell>
          <table:table-cell table:style-name="ce1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ANARKISTA Frakcio en SAT</text:p>
          </table:table-cell>
          <table:table-cell office:value-type="string" calcext:value-type="string">
            <text:p>Jos. Strôm, Bagarmossv. 13, Enskede 2, Svedio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LŜEVIST-LENINISTA Frakcio en SAT</text:p>
          </table:table-cell>
          <table:table-cell office:value-type="string" calcext:value-type="string">
            <text:p>Adr., Rômersgade 23 st., Kopenhago (Danio)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KOMUNISTEMA Frakcio en S.A.T.</text:p>
          </table:table-cell>
          <table:table-cell office:value-type="string" calcext:value-type="string">
            <text:p>Adr. : Poul Thorsen, Poppelgade 16, <text:s/>Kopenhago-K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ENNACIISTA Frakcio en S.A.T.</text:p>
          </table:table-cell>
          <table:table-cell office:value-type="string" calcext:value-type="string">
            <text:p>Adr. : 1 Caister Ave, Whitefield, Manchester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CIALISTA Frakcio en SAT</text:p>
          </table:table-cell>
          <table:table-cell office:value-type="string" calcext:value-type="string">
            <text:p>Adr. : W.F. Kruit, Colombuspl. 44I, Amsterdam (W)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OVETKOMUNISTA Fr.</text:p>
          </table:table-cell>
          <table:table-cell office:value-type="string" calcext:value-type="string">
            <text:p>M. Leereveld, Amstelveenseweg 753 <text:s/>(Buitenveldert), <text:s/>Amsterdam (Z).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1"/>
          <table:table-cell table:number-columns-repeated="5"/>
        </table:table-row>
        <table:table-row table:style-name="ro2">
          <table:table-cell table:style-name="Default"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5"/>
        </table:table-row>
        <table:table-row table:style-name="ro2">
          <table:table-cell office:value-type="float" office:value="1939" calcext:value-type="float">
            <text:p>1939</text:p>
          </table:table-cell>
          <table:table-cell table:style-name="ce1"/>
          <table:table-cell table:style-name="ce1" office:value-type="string" calcext:value-type="string">
            <text:p>FRAKCIAJ SEKRETARIEJOJ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ANARKISTA Frakcio en SAT</text:p>
          </table:table-cell>
          <table:table-cell office:value-type="string" calcext:value-type="string">
            <text:p>Jos Strôm, Bagarmossv. 13, Enskede 2, Svedio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BOLŜEVIST-LENINISTA Frakcio en SAT</text:p>
          </table:table-cell>
          <table:table-cell office:value-type="string" calcext:value-type="string">
            <text:p>Adr., Rômersgade 23 st., Kopenhago (Danio)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KOMUNISTEMA Frakcio en S.A.T.</text:p>
          </table:table-cell>
          <table:table-cell office:value-type="string" calcext:value-type="string">
            <text:p>Adr. : Poul Thorsen, Bangersgade 8, Kopenhago-N.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Default" office:value-type="string" calcext:value-type="string">
            <text:p>SENNACIISTA Frakcio en S.A.T.</text:p>
          </table:table-cell>
          <table:table-cell office:value-type="string" calcext:value-type="string">
            <text:p>Adr. : 1 Caister Ave, Whitefield, Manchester.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OCIALISTA Frakcio en SAT</text:p>
          </table:table-cell>
          <table:table-cell office:value-type="string" calcext:value-type="string">
            <text:p>Adr. : W.F. Kruit, Colombuspl. 44I, Amsterdam (W).</text:p>
          </table:table-cell>
          <table:table-cell table:number-columns-repeated="4"/>
        </table:table-row>
        <table:table-row table:style-name="ro2">
          <table:table-cell/>
          <table:table-cell table:style-name="Default" office:value-type="string" calcext:value-type="string">
            <text:p>SOVETKOMUNISTA Fr.</text:p>
          </table:table-cell>
          <table:table-cell office:value-type="string" calcext:value-type="string">
            <text:p>M. Leereveld, Amstelveenseweg 753 <text:s/>(Buitenveldert), <text:s/>Amsterdam (Z).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number-columns-repeated="5"/>
        </table:table-row>
        <table:table-row table:style-name="ro2">
          <table:table-cell/>
          <table:table-cell office:value-type="string" calcext:value-type="string">
            <text:p>Lingvo-regionaj LABORISTAJ ESPERANTAJ ASOCIOJ (listo)</text:p>
          </table:table-cell>
          <table:table-cell table:number-columns-repeated="5"/>
        </table:table-row>
        <table:table-row table:style-name="ro2">
          <table:table-cell table:style-name="Default"/>
          <table:table-cell table:style-name="ce1"/>
          <table:table-cell table:number-columns-repeated="5"/>
        </table:table-row>
        <table:table-row table:style-name="ro3">
          <table:table-cell office:value-type="float" office:value="1948" calcext:value-type="float">
            <text:p>1948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A Frakcio en S.A.T.</text:p>
          </table:table-cell>
          <table:table-cell table:style-name="ce3" office:value-type="string" calcext:value-type="string">
            <text:p>Provizore : K-do Adriano, Koninstraat 481. v., Hago, Nederlando</text:p>
          </table:table-cell>
          <table:table-cell table:style-name="ce1" office:value-type="string" calcext:value-type="string">
            <text:p>Senŝtatano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KOMUNISTEMA Frakcio en S.A.T.</text:p>
          </table:table-cell>
          <table:table-cell table:style-name="ce3" office:value-type="string" calcext:value-type="string">
            <text:p>K-do Elis Johansson, Bergsbogatan, 20,Boras, Svedio.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SENNACIISTA Frakcio en S.A.T.</text:p>
          </table:table-cell>
          <table:table-cell table:style-name="ce3" office:value-type="string" calcext:value-type="string">
            <text:p>K-do Roberts, Weet Ing, Wadsworth, Hebden Bridge, Yorks., Anglio. 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Frakcio KLASBATALA en S.A.T.</text:p>
          </table:table-cell>
          <table:table-cell table:style-name="ce3" office:value-type="string" calcext:value-type="string">
            <text:p>K-do J. G. Leereveld, Prof. v. Reeslaan 4, Blaricum, Nederlando.</text:p>
          </table:table-cell>
          <table:table-cell table:style-name="ce1" office:value-type="string" calcext:value-type="string">
            <text:p>Klasbatalo</text:p>
          </table:table-cell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PACISTA Frakcio de S.A.T.</text:p>
          </table:table-cell>
          <table:table-cell table:style-name="ce3" office:value-type="string" calcext:value-type="string">
            <text:p>K-do J. C. Klijn, Wagenaarstr. 120-111, Amsterdam. O.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table:style-name="Default"/>
          <table:table-cell table:style-name="ce1" table:number-columns-repeated="2"/>
          <table:table-cell table:number-columns-repeated="3"/>
        </table:table-row>
        <table:table-row table:style-name="ro3">
          <table:table-cell office:value-type="float" office:value="1949" calcext:value-type="float">
            <text:p>1949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ANARKISTA Frakcio</text:p>
          </table:table-cell>
          <table:table-cell office:value-type="string" calcext:value-type="string">
            <text:p>K-do Adriano, Koninstr. 481, Hago, Nederlando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Kdo, G. Cool, École de l’humanité, GOLDERN (Bern), Svis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NTERNACIA Kom. Frakcio (trockista)</text:p>
          </table:table-cell>
          <table:table-cell office:value-type="string" calcext:value-type="string">
            <text:p>K-ino Betty Larsen, Taarnblaeservej 11, Kopenhago N.V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FRAKCIO KLASBATALO</text:p>
          </table:table-cell>
          <table:table-cell office:value-type="string" calcext:value-type="string">
            <text:p>K-do M. J. v. Dijke, St. Aagtenstr. 11, Leiden, 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A Frakcio</text:p>
          </table:table-cell>
          <table:table-cell office:value-type="string" calcext:value-type="string">
            <text:p>K-do A. Roosing Sr., Prof. Lorentzlaan 37, Zeist, Nederl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SENNACIISTA Frakcio</text:p>
          </table:table-cell>
          <table:table-cell office:value-type="string" calcext:value-type="string">
            <text:p>L. Pelgrim, Groninger-straat 34, Rotterdam / Z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Sekretario : W. F. Kruit, Vier Heemskinderenstr. 53, Amsterdam – W.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 calcext:value-type="string">
            <text:p>1950-1951</text:p>
          </table:table-cell>
          <table:table-cell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ĉe SAT, 67 aven. Gambetta. Paris-20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Adriano, Koninstraat 481. v., Hag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Kdo, G. Cool, École de l’humanité, GOLDERN (Bern), Svis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ASBATALO</text:p>
          </table:table-cell>
          <table:table-cell office:value-type="string" calcext:value-type="string">
            <text:p>Kdo Vilh. Stoter, Alexanderkade 6, III, Amsterdam C. Ned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(Por pagoj) Kdo Rofo, Paca Rondo. Château-Thierry, Aisne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do M. Dessoit, 44 rue Chaligny, Paris-12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-a INTERNACIO</text:p>
          </table:table-cell>
          <table:table-cell office:value-type="string" calcext:value-type="string">
            <text:p>Kdo Gunner Jensen, Sônder Boulev. 128, IV. Kopenhago V.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Sekretario : W. F. Kruit, Vier Heemskinderenstr. 53, Amsterdam / W.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 calcext:value-type="string">
            <text:p>1952-1953</text:p>
          </table:table-cell>
          <table:table-cell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ĉe SAT, 67 aven. Gambetta. Paris-20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Adriano, Koninstr. 481. v., Hag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Kdo, G. Cool, École de l’humanité, GOLDERN (Bern), Svis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ASBATALO</text:p>
          </table:table-cell>
          <table:table-cell office:value-type="string" calcext:value-type="string">
            <text:p>Kdo Vilh. Stoter, Alexanderkade 6, III, Amsterdam C. Ned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(Por pagoj) Kdo Rofo, Paca Rondo. Château-Thierry, Aisne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M. Dessoit, 44 rue Chaligny, Paris-12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-a INTERNACIO</text:p>
          </table:table-cell>
          <table:table-cell office:value-type="string" calcext:value-type="string">
            <text:p>Kdo Gunner Jensen, Sônder Boulev. 128, IV. Kopenhago V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Sekretario : W. F. Kruit, Vier Heemskinderenstr. 53, Amsterdam / W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 office:value-type="string" calcext:value-type="string">
            <text:p>1954-1955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La Bretaudière, Vaupillon par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Adriano, Koninstr. 481. v., Hag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LASBATALO</text:p>
          </table:table-cell>
          <table:table-cell office:value-type="string" calcext:value-type="string">
            <text:p>Kdo Vilh. Stoter, Alexanderkade 6, III, Amsterdam C. Ned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Kdo A. Gay, str. Lambert Duménil, Herblay, S. O.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Groenloseweg 57, Winterswijk, 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(Por pagoj) Kdo Rofo, Paca Rondo. Château-Thierry, Aisne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M. Dessoit, 44 rue Chaligny, Paris-12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-a INTERNACIO</text:p>
          </table:table-cell>
          <table:table-cell office:value-type="string" calcext:value-type="string">
            <text:p>Kdo Gunner Jensen, Sônder Boulev. 128, IV. Kopenhago V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Sekretario : Y. Nilsson, Fôrvaltarvâgen 20, Enskede, Sved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 office:value-type="string" calcext:value-type="string">
            <text:p>1956-1957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La Bretaudière, Vaupillon par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Folke Rosèn, Sôdermannagt. 57. B. Stockhol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Kdo A. Gay, str. Lambert Duménil, Herblay, S. O.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Groenloseweg 57, Winterswijk, 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(Por pagoj) Kdo Rofo, Paca Rondo. Juan les Pins, B. P. 10, A. M.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A. v. d. Starre, Hofstedestr. 44, Ymuiden, 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4-a INTERNACIO</text:p>
          </table:table-cell>
          <table:table-cell office:value-type="string" calcext:value-type="string">
            <text:p>Kdo Gunner Jensen, Sônder Boulev. 128, IV. Kopenhago V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Sekretario : Vakas. (LEA-adr. Vd. p.19)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 office:value-type="string" calcext:value-type="string">
            <text:p>1958-1959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La Bretaudière, Vaupillon par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Folke Rosèn, Sôdermannagt. 57. B. Stockhol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Kdo A. Gay, str. Lambert Duménil, Herblay, S. O.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(Por pagoj) Kdo Rofo, Paca Rondo. Palais Wilson 137, <text:s/>Juan les Pins, A. M.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A. v. d. Starre, Hofstedestr. 44, Ymuiden, 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J. Beekmans, Belfaststr. 5, Antverpeno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Stella de Weerd, Oude Baan 66, Kapellen (Antverp.), Belg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60-1961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Folke Rosèn, Sôdermannagt. 57. B. Stockhol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E. Weichmann, Lotenkamp 4, Dortmund-Kirchderne, Ger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ofo, Racifid, Palais Wilson 137, Juan les Pins, A. M.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J. Beekmans, Belfaststr. 5, Antverpeno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Stella de Weerd, Oude Baan 66, Kapellen (Antverp.), Belg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62-1963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Folke Rosèn, Sôdermannagt. 57. B. Stockhol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A. Caubel, 5 Rue Pressoir-Tonneau, Olivet, Loiret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ofo, Racifid, Floréal C – Av. G. Heusch, <text:s/>Juan les Pins, A. M.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J. Beekmans, Belfaststr. 5, Antverpeno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Stella de Weerd, Oude Baan 66, Kapellen (Antverp.), Belg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64-1965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Folke Rosèn, Sôdermannagt. 57. B. Stockhol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A. Caubel, 5 Rue Pressoir-Tonneau, Olivet, Loiret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ofo, Racifid, Floréal C – Av. G. Heusch, <text:s/>Juan les Pins, A. M.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J. Beekmans, Belfaststr. 5, Antverpeno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Buisson Suz., 12 rue des Noyers, Aubervilliers (Seine)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66-1967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La Loupe (E. et L.)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Folke Rosèn, Mariestadsvg. 26, I, Johanneshov, Sved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A. Caubel, 5 Rue Pressoir-Tonneau, Olivet, Loiret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ofo, Racifid, Floréal C – Av. G. Heusch, <text:s/>Juan les Pins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J. Beekmans, Belfaststr. 5, Antverpeno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Buisson Suz., 12 rue des Noyers, Aubervilliers (Seine)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69-1970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28 La Loupe (E. et L.), Francio. Poŝtkonto : Paris 3891-24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Folke Rosèn, Mariestadsvg. 26, I, Johanneshov, Sved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Rob. Durand, 3 groupe Ellen, 51 Épinal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ofo, Racifid, Floréal C – Av. G. Heusch, <text:s/>Juan les Pins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H. Verwoort, Brooklynstr. 18/3, Antverpeno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Buisson Suz., 12 rue des Noyers, Aubervilliers (Seine)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71-1972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28 La Loupe (E. et L.), Francio. Poŝtkonto : Paris 3891-24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ino Nereide Martinez,36 rue du 4 Septembre, 91 Igny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Rob. Durand, 3 groupe Ellen, 88 Épinal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ofo, Racifid, Floréal C – Av. G. Heusch, 06 <text:s/>Juan les Pins, Francio (poŝtk. 6340-79 Paris)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H. Verwoort, Brooklynstr. 18/3, Antverpeno 3, Belg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Buisson Suz., 12 rue des Noyers, Aubervilliers (Seine)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73-1974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Henri Kotro, Chemin vert, 28 La Loupe (E. et L.), Francio. Poŝtkonto : Paris 3891-24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Remo Magnani, 83 rue Lemercier, Paris-17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Rob. Durand, 3 groupe Ellen, 88 Épinal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A 172, Marum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ich. Schneller, 3 av. de Rosemont, 1207-Genève, Svis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K-do T. Burnelle, 46 Rue Brixhe, Herstal, Belgio, pk. N. 3111.41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C. Bruins, Wilhelminapark 24, Oegstgeest, Nederl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ino Cignolo, Jacqueline, 23 rue du 14 juillet, 93310 Le Pré-St. Gervais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75-1976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31 rue de la Folie l’Abbé, F-02400, Château-Thierry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STOJ</text:p>
          </table:table-cell>
          <table:table-cell office:value-type="string" calcext:value-type="string">
            <text:p>K-do Remo Magnani, 83 rue Lemercier, Paris-17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Rob. Durand, 3 groupe Ellen, 88 Épinal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Ermelo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Kdo Rich. Schneller, 3 av. de Rosemont, 1207-Genève, Svis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C. Bruins, Wilhelminapark 24, Oegstgeest, Nederl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<text:span text:style-name="T1">Vakas (provizore </text:span>ĉe la Centro de SAT).  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77-1978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31 rue de la Folie l’Abbé, F-02400, Château-Thierry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Sekret. J. Rooke, Ermelo, <text:s/>Nederl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Lepeix J., 62 route de Bischwiller, F-67300 Schiltigheim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C. Bruins, Wilhelminapark 24, Oegstgeest, Nederl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C. Long, rectory Lane, Bracknell, Berks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79-1980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31 rue de la Folie l’Abbé, F-02400, Château-Thierry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I-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Lepeix J., 82 av. Jean Jaurès, F-67100 Strasbourg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Erna Dôring, Spalenvorstadt 7, CH-4051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G. Vander Putten, 334, Rue au Bois, 1150 Brusel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81-1982</text:p>
          </table:table-cell>
          <table:table-cell table:style-name="ce1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4 av. des Chauvets, F-06610 La Gaude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I-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J. Decobert, 45, av. Bézion, F-64140 Billère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Lepeix J., 82 av. Jean Jaurès, F-67100 Strasbourg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Sekr. Erna Dôring, Spalenvorstadt 7, CH-4051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Guy Vanderputten, Rue du Bourdon-Horzel – straat 88, B-1180 Bruxelles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83-1984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4 av. des Chauvets, F-06610 La Gaude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I-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J. Decobert, 45, av. Bézion, F-64140 Billère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Erna Dôring, Poŝtfako 225, CH-4003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Guy Vanderputten, Rue du Bourdon-Horzel – straat 88, B-1180 Bruxelles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85-1986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4 av. des Chauvets, F-06610 La Gaude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I-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ekret.: H. Chabrière, Rés. Azur Bât. A, 41 Bd. Louis Braille, F.06100 Nice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J. Decobert, 45, av. Bézion, F-64140 Billère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Liesel Nagel, Moosgrund 8, D-7800 Freiburg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Erna Dôring, Poŝtfako 225, CH-4003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Guy Vanderputten, Rue du Bourdon-Horzel – straat 88, B-1180 Bruxelles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87-1988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A. Naudé, 4 av. des Chauvets, F-06610 La Gaude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BELLAMY-Frakcio</text:p>
          </table:table-cell>
          <table:table-cell office:value-type="string" calcext:value-type="string">
            <text:p>sama kiel « Abundanoj »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I-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ekret. : S. Calas, 27 Cathalo, F-81270 Labastide-R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J. Decobert, 45, av. Bézion, F-64140 Billère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Liesel Nagel, Moosgrund 8, D-7800 Freiburg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Erna Dôring, Poŝtfako 225, CH-4003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Yngve Nilsson, Kâpland, Lagga, S-741 00 Knivsta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89-1990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E. Monier, Savournon, F-05700, Serres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 14 S-12352 Farst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Sekret. A. Menabene, via Monti Sibillini, 3, I-00141 Rom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ekret. : S. Calas, 27 Cathalo, F-81270 Labastide-Rouairoux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J. Decobert, 45, av. Bézion, F-64140 Billère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Liesel Nagel, Moosgrund 8, D-7800 Freiburg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Erna Dôring, Poŝtfako 225, CH-4003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K-do Yngve Nilsson, Kâpland, Lagga, S-741 00 Knivsta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91-1992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ABUNDANA Frakcio</text:p>
          </table:table-cell>
          <table:table-cell office:value-type="string" calcext:value-type="string">
            <text:p>E. Monier, Savournon, F-05700, Serres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. 14 S-123 52 Farsta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EKOLOGIISTOJ</text:p>
          </table:table-cell>
          <table:table-cell office:value-type="string" calcext:value-type="string">
            <text:p>Claude Rouget, Olastien 8-A-120, N-9000 Tromsô, Norveg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A. Menabene, via Monti Sibillini, 3, I-00141 Roma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. Calas, 27 Cathalo, F-81270 Labastide-Rouairoux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TOJ</text:p>
          </table:table-cell>
          <table:table-cell office:value-type="string" calcext:value-type="string">
            <text:p>F. Simon, BP 30 – BXL 22, B-1000 Bruselo, Belg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Vakas. 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Liesel Nagel, Moosgrund 8, D-7800 Freiburg, German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ANEF (Naturamikaj Esperantistoj)</text:p>
          </table:table-cell>
          <table:table-cell office:value-type="string" calcext:value-type="string">
            <text:p>Erna Dôring, Poŝtfako 225, CH-4003 Basel, Svisio.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Prezidanto : Guy Cavalier, 3, rue de Nancy, F-93800 Epinay s/Seine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93-1994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, Svartviksvg. 14 SE-123 52 Farsta, Svedio.</text:p>
          </table:table-cell>
          <table:table-cell table:style-name="ce1" office:value-type="string" calcext:value-type="string">
            <text:p>Liberecana Ligilo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DISDONA Ekonomianoj</text:p>
          </table:table-cell>
          <table:table-cell office:value-type="string" calcext:value-type="string">
            <text:p>E. Monier, Savournon, FR-05700, Serres, Francio.</text:p>
          </table:table-cell>
          <table:table-cell table:style-name="ce1"/>
          <table:table-cell table:number-columns-repeated="3"/>
        </table:table-row>
        <table:table-row table:style-name="ro3">
          <table:table-cell/>
          <table:table-cell table:style-name="Default" office:value-type="string" calcext:value-type="string">
            <text:p>EKOLOGIISMA Frakcio</text:p>
          </table:table-cell>
          <table:table-cell office:value-type="string" calcext:value-type="string">
            <text:p>Claude Rouget, Postboks 2280, NO-9002 Tromsô, Norvegio.</text:p>
          </table:table-cell>
          <table:table-cell table:style-name="ce1" office:value-type="string" calcext:value-type="string">
            <text:p>VERDire</text:p>
          </table:table-cell>
          <table:table-cell office:value-type="string" calcext:value-type="string">
            <text:p>Kasistino, Therese Sabatier 94490 FR-Ormesson-s/Marne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A. Menabene, via Monti Sibillini 3 IT-00141 Roma, Ital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. Calas 27, Cathalo, FR-81270 Labastide-Rouairoux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MA Frakcio (NF de SAT)</text:p>
          </table:table-cell>
          <table:table-cell office:value-type="string" calcext:value-type="string">
            <text:p>F. Simon <text:s/>BP 30, <text:s/>BXL 22, B-1000 Bruselo, Belg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Wim Koolhoven Rembrandtlaan 125 NL-7545 ZJ Enschede, Nederland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. <text:s/>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Prezidanto : Guy Cavalier, 3, rue de Nancy, F-93800 Epinay s/Seine, Francio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95-1996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 - Svartviksvg. 14 SE-123 52 Farsta, Svedio.</text:p>
          </table:table-cell>
          <table:table-cell table:style-name="ce1" office:value-type="string" calcext:value-type="string">
            <text:p>Liberecana Ligilo</text:p>
          </table:table-cell>
          <table:table-cell office:value-type="string" calcext:value-type="string">
            <text:p>Eld. Filbert Ledon, BR-04809-120 Sao Paulo-SP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rakcio por la DISTRIBUA EKONOMIO</text:p>
          </table:table-cell>
          <table:table-cell office:value-type="string" calcext:value-type="string">
            <text:p>E. Monier - Savournon, FR-05700, Serres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EKOLOGIISMA Frakcio</text:p>
          </table:table-cell>
          <table:table-cell office:value-type="string" calcext:value-type="string">
            <text:p>Claude Rouget – Postboks 2280, NO-9002 Tromsô, Norvegio.</text:p>
          </table:table-cell>
          <table:table-cell table:style-name="ce1" office:value-type="string" calcext:value-type="string">
            <text:p>VERDire</text:p>
          </table:table-cell>
          <table:table-cell office:value-type="string" calcext:value-type="string">
            <text:p>Kasistino, Therese Sabatier 94490 FR-Ormesson-s/Marne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SEF-Socialistoj</text:p>
          </table:table-cell>
          <table:table-cell office:value-type="string" calcext:value-type="string">
            <text:p>A. Menabene - <text:s/>via Monti Sibillini <text:s/>3 <text:s/>IT-00141 Roma, Ital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. Calas – 27, Cathalo <text:s/>FR-81270 Labastide-Rouairoux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MA Frakcio (NF de SAT)</text:p>
          </table:table-cell>
          <table:table-cell office:value-type="string" calcext:value-type="string">
            <text:p>F. Simon - BP 30, BXL 22, B-1000 Bruxelles, Belg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W. Koolhoven – Rembrandtlaan 125 <text:s/>NL-7545 ZJ Enschede, Nederland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Vakas… 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Prezidanto : G. Cavalier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97-1998</text:p>
          </table:table-cell>
          <table:table-cell table:style-name="Default"/>
          <table:table-cell table:number-columns-repeated="5"/>
        </table:table-row>
        <table:table-row table:style-name="ro3">
          <table:table-cell/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 - Svartviksvg. 14 SE-123 52 Farsta, Svedio.</text:p>
          </table:table-cell>
          <table:table-cell table:style-name="ce1" office:value-type="string" calcext:value-type="string">
            <text:p>Liberecana Ligilo</text:p>
          </table:table-cell>
          <table:table-cell office:value-type="string" calcext:value-type="string">
            <text:p>Eld. Gilbert Ledon, BR-04809-120 Sao Paulo-SP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rakcio por la DISTRIBUA EKONOMIO</text:p>
          </table:table-cell>
          <table:table-cell office:value-type="string" calcext:value-type="string">
            <text:p>R. Ballaguy, 12 rue Cdt. Cousteau, FR-95000 Boisemont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EKOLOGIISMA Frakcio</text:p>
          </table:table-cell>
          <table:table-cell office:value-type="string" calcext:value-type="string">
            <text:p>B. de Wit, Houtvaartkade 21, NL-2111 BR Aerdenhout.</text:p>
          </table:table-cell>
          <table:table-cell table:style-name="ce1" office:value-type="string" calcext:value-type="string">
            <text:p>VERDire</text:p>
          </table:table-cell>
          <table:table-cell office:value-type="string" calcext:value-type="string">
            <text:p>Kasistino, Therese Sabatier 94490 FR-Ormesson-s/Marne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KOMUNISTA Frakcio (KF de SAT)</text:p>
          </table:table-cell>
          <table:table-cell office:value-type="string" calcext:value-type="string">
            <text:p>P. Lévy, 37 rés. « La Madeleine », FR-78460 Chevreuse. - Retpoŝta adreso : &lt;levypierALworldnet.net&gt;</text:p>
          </table:table-cell>
          <table:table-cell/>
          <table:table-cell office:value-type="string" calcext:value-type="string">
            <text:p>Tel : 01 30 52 31 3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. Calas – 27, Cathalo <text:s/>FR-81270 Labastide-Rouairoux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MA Frakcio (NF de SAT)</text:p>
          </table:table-cell>
          <table:table-cell office:value-type="string" calcext:value-type="string">
            <text:p>F. Simon - BP 30, BXL 22, BE-1000 Bruxelles, Belg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W. Koolhoven – Rembrandtlaan 125 <text:s/>NL-7545 ZJ Enschede, Nederland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Nikolao Gudskov, a/k 57, RU-105318 Moskvo, Rusio. - retpoŝte : &lt;vladimirALbespalov.black.sochi.su.&gt;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Prezidanto : G. Cavalier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1999-2000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P. Persson - Svartviksvg. 14 SE-123 52 Farsta, Svedio.</text:p>
          </table:table-cell>
          <table:table-cell table:style-name="ce1" office:value-type="string" calcext:value-type="string">
            <text:p>Liberecana Ligilo</text:p>
          </table:table-cell>
          <table:table-cell office:value-type="string" calcext:value-type="string">
            <text:p>Prizorgas Jakvo Schram BE-2018 Antwerpen, Belgio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rakcio por la DISTRIBUA EKONOMIO</text:p>
          </table:table-cell>
          <table:table-cell office:value-type="string" calcext:value-type="string">
            <text:p>R. Ballaguy, 12 rue Cdt. Cousteau, FR-95000 Boisemont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EKOLOGIISMA Frakcio</text:p>
          </table:table-cell>
          <table:table-cell office:value-type="string" calcext:value-type="string">
            <text:p>B. de Wit, Houtvaartkade 21, NL-2111 BR Aerdenhout.</text:p>
          </table:table-cell>
          <table:table-cell table:style-name="ce1" office:value-type="string" calcext:value-type="string">
            <text:p>VERDire</text:p>
          </table:table-cell>
          <table:table-cell office:value-type="string" calcext:value-type="string">
            <text:p>Kasistino, Therese Sabatier 94490 FR-Ormesson-s/Marne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KOMUNISTA Frakcio (KF de SAT)</text:p>
          </table:table-cell>
          <table:table-cell office:value-type="string" calcext:value-type="string">
            <text:p>P. Lévy, 37 rés. « La Madeleine », FR-78460 Chevreuse. - Retpoŝta adreso : &lt;levypierALworldnet.net&gt;</text:p>
          </table:table-cell>
          <table:table-cell/>
          <table:table-cell office:value-type="string" calcext:value-type="string">
            <text:p>Tel : 01 30 52 31 3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LIBERPENSULOJ</text:p>
          </table:table-cell>
          <table:table-cell office:value-type="string" calcext:value-type="string">
            <text:p>S. Calas – 27, Cathalo <text:s/>FR-81270 Labastide-Rouairoux, Franc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NATURISMA Frakcio (NF de SAT)</text:p>
          </table:table-cell>
          <table:table-cell office:value-type="string" calcext:value-type="string">
            <text:p>F. Simon - BP 30, BXL 22, BE-1000 Bruxelles, Belgio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CIST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SENNACIISTOJ</text:p>
          </table:table-cell>
          <table:table-cell office:value-type="string" calcext:value-type="string">
            <text:p>Nikolao Gudskov, a/k 57, RU-105318 Moskvo, Rusio. - retpose : &lt;nikolaoALorc.ru&gt;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3">
          <table:table-cell/>
          <table:table-cell office:value-type="string" calcext:value-type="string">
            <text:p>LEA-Komitato de SAT.</text:p>
          </table:table-cell>
          <table:table-cell office:value-type="string" calcext:value-type="string">
            <text:p>Prezidanto : G. Cavalier.</text:p>
          </table:table-cell>
          <table:table-cell table:number-columns-repeated="4"/>
        </table:table-row>
        <table:table-row table:style-name="ro3">
          <table:table-cell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>
            <text:p>2001-2002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ANARKIISTOJ</text:p>
          </table:table-cell>
          <table:table-cell office:value-type="string" calcext:value-type="string">
            <text:p>Cano Gomez Antonio, Av Guardia civil 21, 1°-1a, ES-46020 Valencia, Hispanio. Retpoŝta adreso : &lt;martenoALcvt.es&gt;</text:p>
          </table:table-cell>
          <table:table-cell table:style-name="ce1" office:value-type="string" calcext:value-type="string">
            <text:p>Liberecana Ligilo</text:p>
          </table:table-cell>
          <table:table-cell office:value-type="string" calcext:value-type="string">
            <text:p>Kasisto, Bustin Marteno ES-03080 Alicante, Hispanio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Frakcio por la DISTRIBUA EKONOMIO</text:p>
          </table:table-cell>
          <table:table-cell office:value-type="string" calcext:value-type="string">
            <text:p>R. Ballaguy, 12 rue Cdt. Cousteau, FR-95000 Boisemont, Francio.</text:p>
          </table:table-cell>
          <table:table-cell table:number-columns-repeated="4"/>
        </table:table-row>
        <table:table-row table:style-name="ro3">
          <table:table-cell/>
          <table:table-cell table:style-name="Default" office:value-type="string" calcext:value-type="string">
            <text:p>EKOLOGIISMA Frakcio</text:p>
          </table:table-cell>
          <table:table-cell office:value-type="string" calcext:value-type="string">
            <text:p>B. de Wit, Houtvaartkade 21, NL-2111 BR Aerdenhout.</text:p>
          </table:table-cell>
          <table:table-cell table:style-name="ce1" office:value-type="string" calcext:value-type="string">
            <text:p>VERDire</text:p>
          </table:table-cell>
          <table:table-cell office:value-type="string" calcext:value-type="string">
            <text:p>Kasistino, Therese Sabatier 94490 FR-Ormesson-s/Marne.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KOMUNISTA Frakcio (KF de SAT)</text:p>
          </table:table-cell>
          <table:table-cell office:value-type="string" calcext:value-type="string">
            <text:p>P. Lévy, 37 rés. « La Madeleine », FR-78460 Chevreuse. - Retpoŝta adreso : &lt;levypierALworldnet.net&gt;</text:p>
          </table:table-cell>
          <table:table-cell/>
          <table:table-cell office:value-type="string" calcext:value-type="string">
            <text:p>Tel : 01 30 52 31 38</text:p>
          </table:table-cell>
          <table:table-cell table:number-columns-repeated="2"/>
        </table:table-row>
        <table:table-row table:style-name="ro3">
          <table:table-cell table:style-name="Default"/>
          <table:table-cell office:value-type="string" calcext:value-type="string">
            <text:p>LIBERPENSULOJ</text:p>
          </table:table-cell>
          <table:table-cell office:value-type="string" calcext:value-type="string">
            <text:p>S. Calas – 27, Cathalo <text:s/>FR-81270 Labastide-Rouairoux, Francio.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NATURISMA Frakcio (NF de SAT)</text:p>
          </table:table-cell>
          <table:table-cell office:value-type="string" calcext:value-type="string">
            <text:p>F. Simon - BP 30, BXL 22, BE-1000 Bruxelles, Belgio.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PACISTOJ</text:p>
          </table:table-cell>
          <table:table-cell office:value-type="string" calcext:value-type="string">
            <text:p>Vakas.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SENNACIISTOJ</text:p>
          </table:table-cell>
          <table:table-cell office:value-type="string" calcext:value-type="string">
            <text:p>Nikolao Gudskov, p/k 57, RU-105318 Moskvo, Rusio. - retpose : &lt;nikolaoALorc.ru&gt;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1"/>
          <table:table-cell table:number-columns-repeated="5"/>
        </table:table-row>
        <table:table-row table:style-name="ro3">
          <table:table-cell table:style-name="Default"/>
          <table:table-cell office:value-type="string" calcext:value-type="string">
            <text:p>LEA-Komitato de SAT.</text:p>
          </table:table-cell>
          <table:table-cell office:value-type="string" calcext:value-type="string">
            <text:p>Prezidanto : G. Cavalier.</text:p>
          </table:table-cell>
          <table:table-cell table:number-columns-repeated="4"/>
        </table:table-row>
        <table:table-row table:style-name="ro3">
          <table:table-cell table:style-name="Default"/>
          <table:table-cell table:number-columns-repeated="6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number-columns-repeated="2"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5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Default"/>
          <table:table-cell table:style-name="ce1" office:value-type="string" calcext:value-type="string">
            <text:p>FRAKCIAJ SEKRETARIOJ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Default" office:value-type="string" calcext:value-type="string">
            <text:p>ĈIELARKA Frakc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Frakcio por DISTRIBUA EKONOM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Default" office:value-type="string" calcext:value-type="string">
            <text:p>EKOLOGIISMA Frakcio / VERDULOJ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KOMUNISTA Frakc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LIBERECANA Frakc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LIBERPENSULA Frakc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SENNACIISMA Frakc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VEGETARA Sekcio</text:p>
          </table:table-cell>
          <table:table-cell table:style-name="ce1" office:value-type="string" calcext:value-type="string">
            <text:p>/</text:p>
          </table:table-cell>
          <table:table-cell table:number-columns-repeated="4"/>
        </table:table-row>
        <table:table-row table:style-name="ro3">
          <table:table-cell table:style-name="Default" table:number-columns-repeated="2"/>
          <table:table-cell table:style-name="ce1"/>
          <table:table-cell table:number-columns-repeated="4"/>
        </table:table-row>
        <table:table-row table:style-name="ro3">
          <table:table-cell table:style-name="Default"/>
          <table:table-cell office:value-type="string" calcext:value-type="string">
            <text:p>LEA-Komitato de SAT.</text:p>
          </table:table-cell>
          <table:table-cell office:value-type="string" calcext:value-type="string">
            <text:p>Estraro : Markovo-Vito kaj Brandon Sowers.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3:51:29.0790247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7:17:22.455405546</meta:creation-date>
    <dc:date>2020-07-10T14:01:20.514595125</dc:date>
    <meta:editing-duration>PT11H19M20S</meta:editing-duration>
    <meta:editing-cycles>130</meta:editing-cycles>
    <meta:generator>LibreOffice/6.0.7.3$Linux_X86_64 LibreOffice_project/00m0$Build-3</meta:generator>
    <meta:document-statistic meta:table-count="1" meta:cell-count="750" meta:object-count="0"/>
  </office:meta>
</office:document-meta>
</file>